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widows="2" fo:orphans="2" fo:break-before="page" style:punctuation-wrap="hanging" style:text-autospace="ideograph-alpha" style:vertical-align="auto"/>
      <style:text-properties style:font-name-asian="Calibri" style:letter-kerning="false" fo:font-size="14pt" style:font-size-asian="14pt" style:font-size-complex="14pt" style:language-asian="en" style:country-asian="US" fo:hyphenate="true"/>
    </style:style>
    <style:style style:name="P2" style:parent-style-name="Заголовок1" style:family="paragraph">
      <style:paragraph-properties fo:margin-top="0in"/>
      <style:text-properties fo:font-weight="normal" style:font-weight-asian="normal" fo:font-size="14pt" style:font-size-asian="14pt"/>
    </style:style>
    <style:style style:name="P3" style:parent-style-name="Обычный" style:family="paragraph">
      <style:text-properties fo:font-size="14pt" style:font-size-asian="14pt" style:font-size-complex="14pt"/>
    </style:style>
    <style:style style:name="P4" style:parent-style-name="Обычный" style:family="paragraph">
      <style:paragraph-properties fo:text-align="center"/>
      <style:text-properties fo:font-size="14pt" style:font-size-asian="14pt" style:font-size-complex="14pt"/>
    </style:style>
    <style:style style:name="P5" style:parent-style-name="Обычный" style:family="paragraph">
      <style:paragraph-properties fo:text-align="center"/>
      <style:text-properties fo:font-size="14pt" style:font-size-asian="14pt" style:font-size-complex="14pt"/>
    </style:style>
    <style:style style:name="P6" style:parent-style-name="Заголовок1" style:family="paragraph">
      <style:paragraph-properties fo:margin-top="0in"/>
      <style:text-properties fo:font-weight="normal" style:font-weight-asian="normal"/>
    </style:style>
    <style:style style:name="P7" style:parent-style-name="Обычный" style:family="paragraph">
      <style:paragraph-properties fo:text-align="center"/>
      <style:text-properties fo:font-size="14pt" style:font-size-asian="14pt" style:font-size-complex="14pt"/>
    </style:style>
    <style:style style:name="P8" style:parent-style-name="Обычный" style:family="paragraph">
      <style:paragraph-properties fo:widows="2" fo:orphans="2" style:punctuation-wrap="hanging" style:text-autospace="ideograph-alpha" fo:text-align="center" style:vertical-align="auto" fo:line-height="115%"/>
      <style:text-properties fo:hyphenate="true"/>
    </style:style>
    <style:style style:name="T9" style:parent-style-name="Основнойшрифтабзаца" style:family="text">
      <style:text-properties style:font-name="Calibri" style:font-name-asian="Calibri" style:letter-kerning="false" fo:font-size="14pt" style:font-size-asian="14pt" style:font-size-complex="14pt" style:language-asian="en" style:country-asian="US"/>
    </style:style>
    <style:style style:name="P10" style:parent-style-name="Обычный" style:family="paragraph">
      <style:paragraph-properties fo:widows="2" fo:orphans="2" style:punctuation-wrap="hanging" style:text-autospace="ideograph-alpha" style:vertical-align="auto" fo:margin-bottom="0.0833in"/>
      <style:text-properties fo:hyphenate="true"/>
    </style:style>
    <style:style style:name="T11" style:parent-style-name="Основнойшрифтабзаца" style:family="text">
      <style:text-properties style:letter-kerning="false" fo:font-size="14pt" style:font-size-asian="14pt" style:font-size-complex="14pt"/>
    </style:style>
    <style:style style:name="T12" style:parent-style-name="Основнойшрифтабзаца" style:family="text">
      <style:text-properties style:letter-kerning="false" fo:font-size="14pt" style:font-size-asian="14pt" style:font-size-complex="14pt"/>
    </style:style>
    <style:style style:name="T13" style:parent-style-name="Основнойшрифтабзаца" style:family="text">
      <style:text-properties fo:font-weight="bold" style:font-weight-asian="bold" style:letter-kerning="false" style:font-size-complex="12pt"/>
    </style:style>
    <style:style style:name="P14" style:parent-style-name="Обычный" style:family="paragraph">
      <style:paragraph-properties>
        <style:tab-stops>
          <style:tab-stop style:type="left" style:position="2.6979in"/>
          <style:tab-stop style:type="center" style:position="3.3854in"/>
        </style:tab-stops>
      </style:paragraph-properties>
      <style:text-properties fo:font-size="14pt" style:font-size-asian="14pt" style:font-size-complex="14pt"/>
    </style:style>
    <style:style style:name="P15" style:parent-style-name="Заголовок1" style:family="paragraph">
      <style:paragraph-properties fo:margin-top="0in" fo:margin-bottom="0in"/>
      <style:text-properties fo:font-weight="normal" style:font-weight-asian="normal" fo:font-size="14pt" style:font-size-asian="14pt" style:font-size-complex="14pt"/>
    </style:style>
    <style:style style:name="P16" style:parent-style-name="Нормальный" style:family="paragraph">
      <style:paragraph-properties fo:text-indent="0.4722in"/>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P21" style:parent-style-name="Нормальный" style:family="paragraph">
      <style:text-properties fo:font-size="14pt" style:font-size-asian="14pt" style:font-size-complex="14pt"/>
    </style:style>
    <style:style style:name="P22" style:parent-style-name="Нормальный" style:family="paragraph">
      <style:paragraph-properties fo:text-align="center" fo:text-indent="0.4722in"/>
      <style:text-properties fo:font-size="14pt" style:font-size-asian="14pt" style:font-size-complex="14pt"/>
    </style:style>
    <style:style style:name="P23" style:parent-style-name="Нормальный" style:family="paragraph">
      <style:text-properties fo:font-size="14pt" style:font-size-asian="14pt" style:font-size-complex="14pt"/>
    </style:style>
    <style:style style:name="P24" style:parent-style-name="Нормальный" style:family="paragraph">
      <style:paragraph-properties fo:text-indent="0.3937in"/>
      <style:text-properties fo:font-size="14pt" style:font-size-asian="14pt" style:font-size-complex="14pt"/>
    </style:style>
    <style:style style:name="P25" style:parent-style-name="Прижатыйвлево" style:family="paragraph">
      <style:paragraph-properties fo:text-indent="0.3937in"/>
      <style:text-properties fo:font-size="14pt" style:font-size-asian="14pt" style:font-size-complex="14pt"/>
    </style:style>
    <style:style style:name="P26" style:parent-style-name="Прижатыйвлево" style:family="paragraph">
      <style:paragraph-properties fo:text-align="justify" fo:text-indent="0.5in"/>
      <style:text-properties fo:font-weight="bold" style:font-weight-asian="bold" fo:font-size="14pt" style:font-size-asian="14pt" style:font-size-complex="14pt"/>
    </style:style>
    <style:style style:name="P27" style:parent-style-name="Нормальный" style:family="paragraph">
      <style:text-properties fo:font-size="14pt" style:font-size-asian="14pt" style:font-size-complex="14pt"/>
    </style:style>
    <style:style style:name="P28" style:parent-style-name="Нормальный" style:family="paragraph">
      <style:text-properties fo:font-size="14pt" style:font-size-asian="14pt" style:font-size-complex="14pt"/>
    </style:style>
    <style:style style:name="P29" style:parent-style-name="Нормальный" style:family="paragraph">
      <style:text-properties fo:font-weight="bold" style:font-weight-asian="bold" fo:font-size="14pt" style:font-size-asian="14pt" style:font-size-complex="14pt"/>
    </style:style>
    <style:style style:name="P30" style:parent-style-name="Нормальный" style:family="paragraph">
      <style:text-properties fo:font-size="14pt" style:font-size-asian="14pt" style:font-size-complex="14pt"/>
    </style:style>
    <style:style style:name="P31" style:parent-style-name="Обычный" style:family="paragraph">
      <style:paragraph-properties fo:text-align="justify" fo:text-indent="0.5in"/>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style:text-position="super 64.2%"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style:letter-kerning="false" fo:font-size="14pt" style:font-size-asian="14pt" style:font-size-complex="14pt"/>
    </style:style>
    <style:style style:name="T37" style:parent-style-name="Основнойшрифтабзаца" style:family="text">
      <style:text-properties style:letter-kerning="false" fo:font-size="14pt" style:font-size-asian="14pt" style:font-size-complex="14pt"/>
    </style:style>
    <style:style style:name="T38" style:parent-style-name="Основнойшрифтабзаца" style:family="text">
      <style:text-properties style:letter-kerning="false"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P40" style:parent-style-name="Нормальный" style:family="paragraph">
      <style:text-properties fo:font-weight="bold" style:font-weight-asian="bold"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weight="bold" style:font-weight-asian="bold" fo:font-size="14pt" style:font-size-asian="14pt" style:font-size-complex="14pt"/>
    </style:style>
    <style:style style:name="T43" style:parent-style-name="Основнойшрифтабзаца" style:family="text">
      <style:text-properties fo:font-weight="bold" style:font-weight-asian="bold" style:text-position="super 64.2%" fo:font-size="14pt" style:font-size-asian="14pt" style:font-size-complex="14pt"/>
    </style:style>
    <style:style style:name="T44" style:parent-style-name="Основнойшрифтабзаца" style:family="text">
      <style:text-properties fo:font-weight="bold" style:font-weight-asian="bold"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weight="bold" style:font-weight-asian="bold" fo:font-size="14pt" style:font-size-asian="14pt" style:font-size-complex="14pt"/>
    </style:style>
    <style:style style:name="T47" style:parent-style-name="Основнойшрифтабзаца" style:family="text">
      <style:text-properties fo:font-weight="bold" style:font-weight-asian="bold" style:text-position="super 64.2%"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P49" style:parent-style-name="Нормальный" style:family="paragraph">
      <style:text-properties fo:font-size="14pt" style:font-size-asian="14pt" style:font-size-complex="14pt"/>
    </style:style>
    <style:style style:name="P50" style:parent-style-name="Нормальный" style:family="paragraph">
      <style:text-properties fo:font-size="14pt" style:font-size-asian="14pt" style:font-size-complex="14pt"/>
    </style:style>
    <style:style style:name="P51" style:parent-style-name="Нормальный" style:family="paragraph">
      <style:text-properties fo:font-size="14pt" style:font-size-asian="14pt" style:font-size-complex="14pt"/>
    </style:style>
    <style:style style:name="P52" style:parent-style-name="Нормальный" style:family="paragraph">
      <style:text-properties fo:font-size="14pt" style:font-size-asian="14pt" style:font-size-complex="14pt"/>
    </style:style>
    <style:style style:name="P53" style:parent-style-name="Нормальный" style:family="paragraph">
      <style:text-properties fo:font-size="14pt" style:font-size-asian="14pt" style:font-size-complex="14pt"/>
    </style:style>
    <style:style style:name="P54" style:parent-style-name="Нормальный" style:family="paragraph">
      <style:text-properties fo:font-size="14pt" style:font-size-asian="14pt" style:font-size-complex="14pt"/>
    </style:style>
    <style:style style:name="P55" style:parent-style-name="Нормальный" style:family="paragraph">
      <style:text-properties fo:font-size="14pt" style:font-size-asian="14pt" style:font-size-complex="14pt"/>
    </style:style>
    <style:style style:name="P56" style:parent-style-name="Нормальный" style:family="paragraph">
      <style:text-properties fo:font-size="14pt" style:font-size-asian="14pt" style:font-size-complex="14pt"/>
    </style:style>
    <style:style style:name="P57" style:parent-style-name="Нормальный" style:family="paragraph">
      <style:text-properties fo:font-size="14pt" style:font-size-asian="14pt" style:font-size-complex="14pt"/>
    </style:style>
    <style:style style:name="P58" style:parent-style-name="Нормальный" style:family="paragraph">
      <style:text-properties fo:font-size="14pt" style:font-size-asian="14pt" style:font-size-complex="14pt"/>
    </style:style>
    <style:style style:name="P59" style:parent-style-name="Нормальный" style:family="paragraph">
      <style:text-properties fo:font-size="14pt" style:font-size-asian="14pt" style:font-size-complex="14pt"/>
    </style:style>
    <style:style style:name="P60" style:parent-style-name="Нормальный" style:family="paragraph">
      <style:text-properties fo:font-size="14pt" style:font-size-asian="14pt" style:font-size-complex="14pt"/>
    </style:style>
    <style:style style:name="P61" style:parent-style-name="Нормальный" style:family="paragraph">
      <style:text-properties fo:font-size="14pt" style:font-size-asian="14pt" style:font-size-complex="14pt"/>
    </style:style>
    <style:style style:name="P62" style:parent-style-name="Нормальный" style:family="paragraph">
      <style:text-properties fo:font-size="14pt" style:font-size-asian="14pt" style:font-size-complex="14pt"/>
    </style:style>
    <style:style style:name="P63" style:parent-style-name="Нормальный" style:family="paragraph">
      <style:text-properties fo:font-size="14pt" style:font-size-asian="14pt" style:font-size-complex="14pt"/>
    </style:style>
    <style:style style:name="P64" style:parent-style-name="Нормальный" style:family="paragraph">
      <style:text-properties fo:font-size="14pt" style:font-size-asian="14pt" style:font-size-complex="14pt"/>
    </style:style>
    <style:style style:name="P65" style:parent-style-name="Нормальный" style:family="paragraph">
      <style:text-properties fo:font-size="14pt" style:font-size-asian="14pt" style:font-size-complex="14pt"/>
    </style:style>
    <style:style style:name="P66" style:parent-style-name="Нормальный" style:family="paragraph">
      <style:text-properties fo:font-size="14pt" style:font-size-asian="14pt" style:font-size-complex="14pt"/>
    </style:style>
    <style:style style:name="P67" style:parent-style-name="Нормальный" style:family="paragraph">
      <style:text-properties fo:font-size="14pt" style:font-size-asian="14pt" style:font-size-complex="14pt"/>
    </style:style>
    <style:style style:name="P68" style:parent-style-name="Нормальный" style:family="paragraph">
      <style:text-properties fo:font-size="14pt" style:font-size-asian="14pt" style:font-size-complex="14pt"/>
    </style:style>
    <style:style style:name="P69" style:parent-style-name="Нормальный" style:family="paragraph">
      <style:text-properties fo:font-size="14pt" style:font-size-asian="14pt" style:font-size-complex="14pt"/>
    </style:style>
    <style:style style:name="P70" style:parent-style-name="Нормальный" style:family="paragraph">
      <style:text-properties fo:font-size="14pt" style:font-size-asian="14pt" style:font-size-complex="14pt"/>
    </style:style>
    <style:style style:name="P71" style:parent-style-name="Нормальный" style:family="paragraph">
      <style:paragraph-properties>
        <style:tab-stops>
          <style:tab-stop style:type="left" style:position="0.6895in"/>
        </style:tab-stops>
      </style:paragraph-properties>
      <style:text-properties fo:font-size="14pt" style:font-size-asian="14pt" style:font-size-complex="14pt"/>
    </style:style>
    <style:style style:name="P72" style:parent-style-name="Нормальный" style:family="paragraph">
      <style:paragraph-properties>
        <style:tab-stops>
          <style:tab-stop style:type="left" style:position="0.4923in"/>
        </style:tab-stops>
      </style:paragraph-properties>
      <style:text-properties fo:font-size="14pt" style:font-size-asian="14pt" style:font-size-complex="14pt"/>
    </style:style>
    <style:style style:name="P73" style:parent-style-name="Нормальный" style:family="paragraph">
      <style:text-properties fo:font-size="14pt" style:font-size-asian="14pt" style:font-size-complex="14pt"/>
    </style:style>
    <style:style style:name="P74" style:parent-style-name="Нормальный" style:family="paragraph">
      <style:text-properties fo:font-size="14pt" style:font-size-asian="14pt" style:font-size-complex="14pt"/>
    </style:style>
    <style:style style:name="P75" style:parent-style-name="Нормальный" style:family="paragraph">
      <style:text-properties fo:font-size="14pt" style:font-size-asian="14pt" style:font-size-complex="14pt"/>
    </style:style>
    <style:style style:name="P76" style:parent-style-name="Нормальный" style:family="paragraph">
      <style:text-properties fo:font-size="14pt" style:font-size-asian="14pt" style:font-size-complex="14pt"/>
    </style:style>
    <style:style style:name="P77" style:parent-style-name="Нормальный" style:family="paragraph">
      <style:text-properties fo:font-size="14pt" style:font-size-asian="14pt" style:font-size-complex="14pt"/>
    </style:style>
    <style:style style:name="P78" style:parent-style-name="Нормальный" style:family="paragraph">
      <style:text-properties fo:font-size="14pt" style:font-size-asian="14pt" style:font-size-complex="14pt"/>
    </style:style>
    <style:style style:name="P79" style:parent-style-name="Нормальный" style:family="paragraph">
      <style:paragraph-properties fo:text-indent="0in"/>
    </style:style>
    <style:style style:name="P80" style:parent-style-name="Нормальный" style:family="paragraph">
      <style:paragraph-properties fo:text-indent="0in"/>
    </style:style>
    <style:style style:name="P81" style:parent-style-name="Обычный" style:family="paragraph">
      <style:paragraph-properties fo:text-align="justify" fo:text-indent="0.3937in"/>
      <style:text-properties fo:font-size="14pt" style:font-size-asian="14pt" style:font-size-complex="14pt"/>
    </style:style>
    <style:style style:name="P82" style:parent-style-name="Обычный" style:family="paragraph">
      <style:paragraph-properties fo:text-align="justify" fo:text-indent="0.3937in"/>
      <style:text-properties fo:font-size="14pt" style:font-size-asian="14pt" style:font-size-complex="14pt"/>
    </style:style>
    <style:style style:name="P83" style:parent-style-name="Обычный" style:family="paragraph">
      <style:paragraph-properties fo:text-align="justify" fo:text-indent="0.3937in"/>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office:automatic-styles>
  <office:body>
    <office:text text:use-soft-page-breaks="true">
      <text:p text:style-name="P1"/>
      <text:h text:style-name="P2" text:outline-level="1">РОСТОВСКАЯ ОБЛАСТЬ</text:h>
      <text:p text:style-name="P3"><text:s text:c="38"/>РОДИОНОВО-НЕСВЕТАЙСКИЙ РАЙОН</text:p>
      <text:p text:style-name="P4">МУНИЦИПАЛЬНОЕ ОБРАЗОВАНИЕ</text:p>
      <text:p text:style-name="P5">«БОЛДЫРЕВСКОЕ СЕЛЬСКОЕ ПОСЕЛЕНИЕ»</text:p>
      <text:h text:style-name="P6" text:outline-level="1">СОБРАНИЕ ДЕПУТАТОВ БОЛДЫРЕВСКОГО<text:s/>СЕЛЬСКОГО ПОСЕЛЕНИЯ</text:h>
      <text:p text:style-name="P7">ПЯТОГО СОЗЫВА</text:p>
      <text:p text:style-name="P8"><text:span text:style-name="T9"><text:s text:c="20"/></text:span></text:p>
      <text:p text:style-name="P10"><text:span text:style-name="T11"><text:s text:c="11"/>25</text:span><text:span text:style-name="T12">.12.2025 г. <text:s text:c="29"/>Решение № 144 <text:s text:c="31"/>х. Болдыревка</text:span><text:span text:style-name="T13"><text:s/></text:span></text:p>
      <text:p text:style-name="P14"/>
      <text:h text:style-name="P15" text:outline-level="1">О внесении изменений в решение Собрания депутатов Болдыревского сельского поселения от<text:s/>25.03.2022 №32</text:h>
      <text:p text:style-name="Нормальный"/>
      <text:p text:style-name="P16"><text:span text:style-name="T17">На основании протеста прокуратуры Родионово-Несветайского района, в соответствии с<text:s/></text:span><text:a xlink:href="https://municipal.garant.ru/document/redirect/186367/0" office:target-frame-name="_top" xlink:show="replace"><text:span text:style-name="T18">Федеральным законом</text:span></text:a><text:span text:style-name="T19"><text:s/>от 06.10.2003 № 131-ФЗ «Об общих принципах организации местного<text:s/></text:span><text:span text:style-name="T20">самоуправления в Российской Федерации», руководствуясь Уставом муниципального образования «Болдыревское сельское поселение» Собрание депутатов Болдыревского сельского поселения</text:span></text:p>
      <text:p text:style-name="P21"/>
      <text:p text:style-name="P22">РЕШИЛО:</text:p>
      <text:p text:style-name="P23"/>
      <text:p text:style-name="P24">1. Внести в Регламент Собрания депутатов Болдыревского сельского<text:s/>поселения, утверждённый решением Собрания депутатов Болдыревского сельского поселения от 25.03.2022 №32 «Об утверждении Регламента Собрания депутатов Болдыревского сельского поселения», следующие изменения:</text:p>
      <text:p text:style-name="P25"/>
      <text:p text:style-name="P26">1.1. подпункт 9 пункта 1 статьи 10 изложить в следующей редакции:</text:p>
      <text:p text:style-name="P27">«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28"/>
      <text:p text:style-name="P29">1.2. в главе 5:<text:s/></text:p>
      <text:p text:style-name="P30">а) пункт 5 статьи 27 изложить в следующей редакции:</text:p>
      <text:p text:style-name="P31"><text:span text:style-name="T32">«5. В открытых заседаниях Собрания депутатов могут принимать участие граждане (физические лица), представители организаций (юридические лица), общественных объединений, иные лица по решению Собрания депутатов. Указанные лица для у</text:span><text:span text:style-name="T33">частия в открытом заседании Собрания депутатов должны подать заявку в Собрание депутатов до начала заседания, в порядке определённом статьёй 27</text:span><text:span text:style-name="T34">1</text:span><text:span text:style-name="T35"><text:s/>настоящего Регламента.<text:s/></text:span><text:span text:style-name="T36">В случае отсутствия заявки об участии указанных лиц в<text:s/></text:span><text:soft-page-break/><text:span text:style-name="T37">открытом заседании Собрания депута</text:span><text:span text:style-name="T38">тов, Собрание депутатов вправе принять решение об удалении указанных лиц с заседания Собрания депутатов. Решение Собрания депутатов об удалении указанных лиц принимается простым большинством голосов, от установленной численности.</text:span><text:span text:style-name="T39">»;</text:span></text:p>
      <text:p text:style-name="P40"/>
      <text:p text:style-name="Нормальный"><text:span text:style-name="T41">б)<text:s/></text:span><text:span text:style-name="T42">дополнить статьёй 27</text:span><text:span text:style-name="T43">1</text:span><text:span text:style-name="T44"><text:s/>следующего содержания:</text:span></text:p>
      <text:p text:style-name="Нормальный"><text:span text:style-name="T45">«</text:span><text:span text:style-name="T46">Статья 27</text:span><text:span text:style-name="T47">1</text:span><text:span text:style-name="T48"><text:s/>Порядок присутствия граждан (физических лиц), представителей организаций (юридических лиц), общественных объединений на открытом заседании Собрания депутатов</text:span></text:p>
      <text:p text:style-name="P49">1. На открытом заседании Собрания депутатов вправе присутствовать граждане (физические лица), представители организаций (юридические лица), общественных объединений подавшие письменное заявление о желании присутствовать на указанном заседании.</text:p>
      <text:p text:style-name="P50">2. Заявление о желании присутствовать на заседании Собрании депутатов с обоснованием причины присутствия подаётся на имя председателя Собрания депутатов - главы Болдыревского сельского поселения.</text:p>
      <text:p text:style-name="P51">3. В заявлении должны быть указаны следующие сведения:</text:p>
      <text:p text:style-name="P52">1) для граждан (физических лиц) - фамилия, имя, отчество, адрес места жительства, серия и номер документа, удостоверяющего его личность, кем и когда выдан указанный документ, контактный телефон или адрес электронной почты для связи;</text:p>
      <text:p text:style-name="P53">2) для представителей организаций (юридических лиц), общественных объединений - наименование представляемой организации, должность представителя организации, контактный телефон или адрес электронной почты для связи. Заявление оформляется на бланке организации и подписывается руководителем;</text:p>
      <text:p text:style-name="P54">3) дата, время проведения открытого заседания, на котором гражданин, представитель организации, общественных объединений желает присутствовать;</text:p>
      <text:p text:style-name="P55">4) наименование вопроса (вопросов) повестки дня заседания, на обсуждении которого (которых) гражданин, представитель организации, общественных объединений желает присутствовать;</text:p>
      <text:p text:style-name="P56">5) намерение осуществлять фото-, аудио- и видеозапись, использовать персональный компьютер, средства телефонной и сотовой связи, радиосвязи, а также средства звукозаписи и обработки информации либо указание на отсутствие такого намерения.</text:p>
      <text:p text:style-name="P57">4. Для обеспечения возможности присутствия на открытом заседании Собрания депутатов граждан, представителей организаций, общественных объединений в зале заседаний Собрания депутатов выделяется до 3 мест.</text:p>
      <text:p text:style-name="P58">5. На открытом заседании Собрания депутатов обеспечивается присутствие не более одного представителя от каждой организации (юридического лица), общественного объединения, изъявившего желание присутствовать на открытом заседании Собрания депутатов.</text:p>
      <text:p text:style-name="P59">6. Граждане (физические лица), представители организаций (юридические лица),<text:s/>общественных объединений включаются в список граждан и представителей организаций исходя из количества мест, отведённых для граждан (физических лиц), представителей организаций (юридических лиц), общественных объединений в зале, где проходит заседание, и порядка очерёдности поступления заявок от указанных лиц.</text:p>
      <text:soft-page-break/>
      <text:p text:style-name="P60">При этом в случае, если общее число граждан (физических лиц), представителей организаций (юридических лиц), общественных объединений превышает количество отведённых мест в зале заседания в список граждан (физических лиц), представителей организаций (юридических лиц), общественных объединений, в первую очередь включаются лица, представляющие субъекты общественного контроля. Указанный список утверждается председателем Собрания депутатов - главой Болдыревского сельского поселения.</text:p>
      <text:p text:style-name="P61">7. Граждане (физические лица), представители организаций (юридических лиц), общественных объединений, выразившие намерение присутствовать на открытом заседании Собрания депутатов, оповещаются о возможности присутствовать либо об<text:s/>отсутствии такой возможности по контактному телефону или в форме электронного документа по адресу электронной почты, указанному в заявлении, в рабочий день, предшествующий дню заседания Собрания депутатов.</text:p>
      <text:p text:style-name="P62">8. Граждане (физические лица), представители организаций (юридических лиц), общественных объединений не допускаются к участию в открытом заседании Собрания депутатов в следующих случаях:</text:p>
      <text:p text:style-name="P63">1) отсутствия документа, удостоверяющего личность;</text:p>
      <text:p text:style-name="P64">2) отсутствия документа, подтверждающего полномочия (для представителей организаций (юридических лиц), общественных объединений.</text:p>
      <text:p text:style-name="P65">  Не допускаются на заседание Собрания депутатов граждане, находящиеся в состоянии алкогольного, наркотического или токсического опьянения, а также нарушающие общественный порядок.</text:p>
      <text:p text:style-name="P66">9. Граждане (физические лица), представители организаций (юридических лиц), общественных объединений допускаются в зал заседания Собрания депутатов по предъявлению ими паспорта или иного документа, удостоверяющего личность.</text:p>
      <text:p text:style-name="P67">10. Граждане (физические лица), представители<text:s/>организаций (юридических лиц), общественных объединений присутствующие на открытом заседании, не вправе занимать места депутатов в зале, где проходит заседание, без приглашения председательствующего.</text:p>
      <text:p text:style-name="P68">11. Запрещается входить в помещение для заседания с оружием, перемещаться по залу заседаний, входить и выходить во время заседания без разрешения председательствующего, а также разговаривать во время заседания по телефону.</text:p>
      <text:p text:style-name="P69">12. Граждане (физические лица), представители организаций (юридических лиц), общественных<text:s/>объединений, присутствующие на открытом заседании, не имеют права вмешиваться в ход заседания (вносить предложения, выступать с обращениями и заявлениями, задавать вопросы докладчикам и председателю Собрания депутатов - главе Болдыревского <text:s/>сельского поселения, выступать в прениях и др.), обязаны воздерживаться от проявления одобрения или неодобрения, соблюдать общественный порядок и подчиняться распоряжениям председательствующего на заседании.</text:p>
      <text:p text:style-name="P70">Гражданину (физическому лицу), представителю организации (юридическому лицу), общественных объединений по решению председательствующего на заседании может быть предоставлено право задать вопрос или выступить по рассматриваемому вопросу.</text:p>
      <text:p text:style-name="P71">13. Граждане (физические лица), представители организаций (юридических лиц), общественных объединений удаляются из зала заседаний, если обсуждаемая на заседании информация отнесена в установленном федеральным законом порядке к сведениям, составляющим государственную или иную охраняемую законом тайну.</text:p>
      <text:soft-page-break/>
      <text:p text:style-name="P72">14. В случае нарушения пунктов 10 -<text:s/>12 настоящей статьи председательствующий делает замечание гражданину или представителю организации, общественного объединения, о чем делается соответствующая запись в протоколе заседания.</text:p>
      <text:p text:style-name="P73">При повторном нарушении председательствующий ставит на голосование<text:s/>вопрос об удалении таких граждан из зала заседания до окончания заседания, о чем делается соответствующая запись в протоколе.</text:p>
      <text:p text:style-name="P74">В случае неоднократного нарушения гражданином или представителем организаций, общественных объединений пунктов 10-12 настоящей статьи он может быть лишен права присутствовать на последующих открытых заседаниях Собрания депутатов.</text:p>
      <text:p text:style-name="P75">Решения о перечисленных случаях принимаются большинством голосов от числа депутатов, присутствующих на заседании, и оформляются протокольной записью.</text:p>
      <text:p text:style-name="P76">15. Фотосъемка, видео- и аудиозапись открытого заседания Собрания депутатов гражданами (физическими лицами), представителями организаций (юридических лиц), общественных объединений производится по согласованию с председательствующим и только с его разрешения в той мере, в которой данные действия не мешают проведению заседания.».</text:p>
      <text:p text:style-name="P77"/>
      <text:p text:style-name="P78">2. Настоящее решение вступает в силу со дня его официального опубликования.</text:p>
      <text:p text:style-name="P79"/>
      <text:p text:style-name="P80"/>
      <text:p text:style-name="P81">Председатель Собрания депутатов –<text:s/></text:p>
      <text:p text:style-name="P82">глава Болдыревского<text:s/></text:p>
      <text:p text:style-name="P83"><text:span text:style-name="T84">сельского поселения<text:s/></text:span><text:span text:style-name="T85"><text:s text:c="64"/>А.В. Руденк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meta:initial-creator>НПП "Гарант-Сервис"</meta:initial-creator>
    <dc:creator>комп4655</dc:creator>
    <meta:creation-date>2025-12-29T12:17:00Z</meta:creation-date>
    <dc:date>2025-12-30T07:55:00Z</dc:date>
    <meta:print-date>2025-12-29T12:15:00Z</meta:print-date>
    <meta:template xlink:href="Normal" xlink:type="simple"/>
    <meta:editing-cycles>3</meta:editing-cycles>
    <meta:editing-duration>PT120S</meta:editing-duration>
    <meta:user-defined meta:name="Company">НПП "Гарант-Сервис"</meta:user-defined>
    <meta:document-statistic meta:page-count="4" meta:paragraph-count="19" meta:word-count="1484" meta:character-count="9930" meta:row-count="70" meta:non-whitespace-character-count="8465"/>
  </office:meta>
</office:document-meta>
</file>